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_PL_KaitiM_GB_1.ttf" manifest:media-type="application/x-font-ttf"/>
  <manifest:file-entry manifest:full-path="Fonts/Font_SPD_TheSans_2.ttf" manifest:media-type="application/x-font-ttf"/>
  <manifest:file-entry manifest:full-path="Fonts/Font_SPD_TheSans_1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SPD TheSans" svg:font-family="'SPD TheSans'" style:font-family-generic="swiss">
      <svg:font-face-src>
        <svg:font-face-uri xlink:href="Fonts/Font_SPD_TheSans_1.ttf" xlink:type="simple" loext:font-style="normal" loext:font-weight="normal">
          <svg:font-face-format svg:string="truetype"/>
        </svg:font-face-uri>
        <svg:font-face-uri xlink:href="Fonts/Font_SPD_TheSans_2.ttf" xlink:type="simple" loext:font-style="italic" loext:font-weight="normal">
          <svg:font-face-format svg:string="truetype"/>
        </svg:font-face-uri>
      </svg:font-face-src>
    </style:font-face>
    <style:font-face style:name="SPD TheSans1" svg:font-family="'SPD TheSans'" style:font-adornments="ExtraLight" style:font-family-generic="swiss">
      <svg:font-face-src>
        <svg:font-face-uri xlink:href="Fonts/Font_SPD_TheSans_1.ttf" xlink:type="simple" loext:font-style="normal" loext:font-weight="normal">
          <svg:font-face-format svg:string="truetype"/>
        </svg:font-face-uri>
        <svg:font-face-uri xlink:href="Fonts/Font_SPD_TheSans_2.ttf" xlink:type="simple" loext:font-style="italic" loext:font-weight="normal">
          <svg:font-face-format svg:string="truetype"/>
        </svg:font-face-uri>
      </svg:font-face-src>
    </style:font-face>
    <style:font-face style:name="SPD TheSans Black" svg:font-family="'SPD TheSans Black'" style:font-adornments="Standard" style:font-family-generic="swiss" style:font-pitch="variable"/>
    <style:font-face style:name="AR PL KaitiM GB" svg:font-family="'AR PL KaitiM GB'" style:font-family-generic="system" style:font-pitch="variable">
      <svg:font-face-src>
        <svg:font-face-uri xlink:href="Fonts/Font_AR_PL_KaitiM_GB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8.401cm" table:align="margins"/>
    </style:style>
    <style:style style:name="Tabelle1.A" style:family="table-column">
      <style:table-column-properties style:column-width="9.2cm" style:rel-column-width="32767*"/>
    </style:style>
    <style:style style:name="Tabelle1.A1" style:family="table-cell">
      <style:table-cell-properties fo:padding="0.097cm" fo:border="none"/>
    </style:style>
    <style:style style:name="P1" style:family="paragraph" style:parent-style-name="Title">
      <style:text-properties officeooo:rsid="001aabee" officeooo:paragraph-rsid="001aabee"/>
    </style:style>
    <style:style style:name="P2" style:family="paragraph" style:parent-style-name="Text_20_body">
      <style:text-properties officeooo:rsid="002f4a0d" officeooo:paragraph-rsid="002f4a0d"/>
    </style:style>
    <style:style style:name="P3" style:family="paragraph" style:parent-style-name="Heading_20_1">
      <style:text-properties officeooo:rsid="001aabee" officeooo:paragraph-rsid="001aabee"/>
    </style:style>
    <style:style style:name="P4" style:family="paragraph" style:parent-style-name="Heading_20_1">
      <style:text-properties officeooo:rsid="0039a70f" officeooo:paragraph-rsid="0039a70f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1aabee"/>
    </style:style>
    <style:style style:name="P7" style:family="paragraph" style:parent-style-name="Standard" style:list-style-name="L1">
      <style:text-properties officeooo:paragraph-rsid="003ff8a1"/>
    </style:style>
    <style:style style:name="P8" style:family="paragraph" style:parent-style-name="Standard" style:list-style-name="L1">
      <style:text-properties officeooo:paragraph-rsid="002121df"/>
    </style:style>
    <style:style style:name="P9" style:family="paragraph" style:parent-style-name="Standard" style:list-style-name="L1">
      <style:text-properties officeooo:paragraph-rsid="004a2896"/>
    </style:style>
    <style:style style:name="P10" style:family="paragraph" style:parent-style-name="Standard" style:list-style-name="L1">
      <style:text-properties officeooo:rsid="001aabee" officeooo:paragraph-rsid="001aabee"/>
    </style:style>
    <style:style style:name="P11" style:family="paragraph" style:parent-style-name="Standard" style:list-style-name="L1">
      <style:text-properties officeooo:rsid="001aabee" officeooo:paragraph-rsid="004a2896"/>
    </style:style>
    <style:style style:name="P12" style:family="paragraph" style:parent-style-name="Standard" style:list-style-name="L1">
      <style:text-properties officeooo:rsid="00241a08" officeooo:paragraph-rsid="00241a08"/>
    </style:style>
    <style:style style:name="P13" style:family="paragraph" style:parent-style-name="Standard" style:list-style-name="L1">
      <style:text-properties officeooo:rsid="00241a08" officeooo:paragraph-rsid="004a2896"/>
    </style:style>
    <style:style style:name="P14" style:family="paragraph" style:parent-style-name="Standard" style:list-style-name="L1">
      <style:text-properties officeooo:rsid="003868d0" officeooo:paragraph-rsid="003ff8a1"/>
    </style:style>
    <style:style style:name="P15" style:family="paragraph" style:parent-style-name="Standard" style:list-style-name="L1">
      <style:text-properties officeooo:rsid="00210aaf" officeooo:paragraph-rsid="00210aaf"/>
    </style:style>
    <style:style style:name="P16" style:family="paragraph" style:parent-style-name="Standard" style:list-style-name="L1">
      <style:text-properties officeooo:rsid="0048537c" officeooo:paragraph-rsid="0048537c"/>
    </style:style>
    <style:style style:name="P17" style:family="paragraph" style:parent-style-name="Standard" style:list-style-name="L1">
      <style:text-properties officeooo:rsid="0048537c" officeooo:paragraph-rsid="004a2896"/>
    </style:style>
    <style:style style:name="P18" style:family="paragraph" style:parent-style-name="Standard" style:list-style-name="L1">
      <style:text-properties officeooo:rsid="004a2896" officeooo:paragraph-rsid="004a2896"/>
    </style:style>
    <style:style style:name="P19" style:family="paragraph" style:parent-style-name="Text_20_body" style:list-style-name="L2">
      <style:text-properties officeooo:rsid="0027dae0" officeooo:paragraph-rsid="0039a70f"/>
    </style:style>
    <style:style style:name="T1" style:family="text">
      <style:text-properties officeooo:rsid="001aabee"/>
    </style:style>
    <style:style style:name="T2" style:family="text">
      <style:text-properties officeooo:rsid="001c9f16"/>
    </style:style>
    <style:style style:name="T3" style:family="text">
      <style:text-properties officeooo:rsid="0023c1c7"/>
    </style:style>
    <style:style style:name="T4" style:family="text">
      <style:text-properties officeooo:rsid="002613bb"/>
    </style:style>
    <style:style style:name="T5" style:family="text">
      <style:text-properties officeooo:rsid="0027dae0"/>
    </style:style>
    <style:style style:name="T6" style:family="text">
      <style:text-properties officeooo:rsid="00297ffc"/>
    </style:style>
    <style:style style:name="T7" style:family="text">
      <style:text-properties officeooo:rsid="002c1d1c"/>
    </style:style>
    <style:style style:name="T8" style:family="text">
      <style:text-properties officeooo:rsid="002dd40d"/>
    </style:style>
    <style:style style:name="T9" style:family="text">
      <style:text-properties officeooo:rsid="0030803f"/>
    </style:style>
    <style:style style:name="T10" style:family="text">
      <style:text-properties officeooo:rsid="00308d11"/>
    </style:style>
    <style:style style:name="T11" style:family="text">
      <style:text-properties officeooo:rsid="00309f03"/>
    </style:style>
    <style:style style:name="T12" style:family="text">
      <style:text-properties officeooo:rsid="00334576"/>
    </style:style>
    <style:style style:name="T13" style:family="text">
      <style:text-properties officeooo:rsid="003476b1"/>
    </style:style>
    <style:style style:name="T14" style:family="text">
      <style:text-properties officeooo:rsid="0036510a"/>
    </style:style>
    <style:style style:name="T15" style:family="text">
      <style:text-properties officeooo:rsid="0036ff5d"/>
    </style:style>
    <style:style style:name="T16" style:family="text">
      <style:text-properties officeooo:rsid="003868d0"/>
    </style:style>
    <style:style style:name="T17" style:family="text">
      <style:text-properties officeooo:rsid="0038d6f7"/>
    </style:style>
    <style:style style:name="T18" style:family="text">
      <style:text-properties officeooo:rsid="0039a70f"/>
    </style:style>
    <style:style style:name="T19" style:family="text">
      <style:text-properties officeooo:rsid="003a6d15"/>
    </style:style>
    <style:style style:name="T20" style:family="text">
      <style:text-properties officeooo:rsid="003e543e"/>
    </style:style>
    <style:style style:name="T21" style:family="text">
      <style:text-properties officeooo:rsid="003ea9fe"/>
    </style:style>
    <style:style style:name="T22" style:family="text">
      <style:text-properties officeooo:rsid="003f5dc0"/>
    </style:style>
    <style:style style:name="T23" style:family="text">
      <style:text-properties officeooo:rsid="0042e5e0"/>
    </style:style>
    <style:style style:name="T24" style:family="text">
      <style:text-properties officeooo:rsid="0043f6ea"/>
    </style:style>
    <style:style style:name="T25" style:family="text">
      <style:text-properties officeooo:rsid="0045e235"/>
    </style:style>
    <style:style style:name="T26" style:family="text">
      <style:text-properties officeooo:rsid="0048537c"/>
    </style:style>
    <style:style style:name="T27" style:family="text">
      <style:text-properties officeooo:rsid="004a2896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PD TheSans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ckliste <text:span text:style-name="T23">für</text:span></text:p>
      <text:h text:style-name="Heading_20_1" text:outline-level="1">Gepäck</text:h>
      <table:table table:name="Tabelle1" table:style-name="Tabelle1">
        <table:table-column table:style-name="Tabelle1.A" table:number-columns-repeated="2"/>
        <table:table-row table:style-name="TableLine94020145390496">
          <table:table-cell table:style-name="Tabelle1.A1" office:value-type="string">
            <text:list xml:id="list1996602880" text:style-name="L1">
              <text:list-item>
                <text:p text:style-name="P9">Bettlaken und Schlafsack oder Bettdecke</text:p>
              </text:list-item>
              <text:list-item>
                <text:p text:style-name="P11">Kopfkissen</text:p>
              </text:list-item>
              <text:list-item>
                <text:p text:style-name="P9">Dusch- und Handtücher</text:p>
              </text:list-item>
              <text:list-item>
                <text:p text:style-name="P18">Badehose</text:p>
              </text:list-item>
              <text:list-item>
                <text:p text:style-name="P9">Dusch-/ Waschzeug, Zahnbürste, Zahncreme, Haarbürste, <text:span text:style-name="T5">ggfls. Haargummi, </text:span><text:span text:style-name="T26">Rasierer</text:span></text:p>
              </text:list-item>
              <text:list-item>
                <text:p text:style-name="P9">genügend Unterwäsche &amp; Socken. <text:span text:style-name="T1">Lieber etwas mehr.</text:span></text:p>
              </text:list-item>
              <text:list-item>
                <text:p text:style-name="P9">warme Kleidung <text:span text:style-name="T4">wie z.B. lange Unterhosen, Rollkragenpullover und Vliesshirts</text:span> <text:span text:style-name="T2">ausreichend für die gesamte Freizeit</text:span>. <text:span text:style-name="T2">Lieber etwas mehr.</text:span></text:p>
              </text:list-item>
            </text:list>
          </table:table-cell>
          <table:table-cell table:style-name="Tabelle1.A1" office:value-type="string">
            <text:list xml:id="list183407254694112" text:continue-numbering="true" text:style-name="L1">
              <text:list-item>
                <text:p text:style-name="P9">Winterjacke, <text:span text:style-name="T2">dichte </text:span><text:span text:style-name="T3">und</text:span><text:span text:style-name="T2"> warme Hose</text:span></text:p>
              </text:list-item>
              <text:list-item>
                <text:p text:style-name="P9">Feste, warme <text:span text:style-name="T1">und dichte </text:span>Schuhe</text:p>
              </text:list-item>
              <text:list-item>
                <text:p text:style-name="P9">Mütze, Handschuhe,<text:span text:style-name="T4">Stulpen und</text:span> Schal</text:p>
              </text:list-item>
              <text:list-item>
                <text:p text:style-name="P9">Schlafanzug</text:p>
              </text:list-item>
              <text:list-item>
                <text:p text:style-name="P9">Hausschuhe</text:p>
              </text:list-item>
              <text:list-item>
                <text:p text:style-name="P9">Trinkflasche für die Hin - und Rückfahr<text:span text:style-name="T15">t, Snacks, Obst, geschmierte Brote</text:span></text:p>
              </text:list-item>
              <text:list-item>
                <text:p text:style-name="P13"><text:span text:style-name="T27">kleiner </text:span>Rucksack <text:span text:style-name="T27">für Reise und Wanderungen</text:span></text:p>
              </text:list-item>
              <text:list-item>
                <text:p text:style-name="P9">FFP2 – Masken</text:p>
              </text:list-item>
            </text:list>
          </table:table-cell>
        </table:table-row>
      </table:table>
      <text:p text:style-name="Standard"/>
      <text:h text:style-name="Heading_20_1" text:outline-level="1">Umschlag für die Helfenden</text:h>
      <text:list xml:id="list183407626518209" text:continue-numbering="true" text:style-name="L1">
        <text:list-item>
          <text:p text:style-name="P7">Einwilligung zur Verwendung von Personenaufnahmen</text:p>
        </text:list-item>
        <text:list-item>
          <text:p text:style-name="P14">Datenschutzerklärung</text:p>
        </text:list-item>
        <text:list-item>
          <text:p text:style-name="P5">Einverständniserklärung</text:p>
        </text:list-item>
        <text:list-item>
          <text:p text:style-name="P5">Informationsbogen</text:p>
        </text:list-item>
        <text:list-item>
          <text:p text:style-name="P8">Impfausweis (oder Kopie davon)</text:p>
        </text:list-item>
        <text:list-item>
          <text:p text:style-name="P8">Krankenversicherungskarte</text:p>
        </text:list-item>
        <text:list-item>
          <text:p text:style-name="P15">Ausweis, Aufenthaltstitel, <text:span text:style-name="T25">Fiktionsbescheinigung</text:span></text:p>
        </text:list-item>
        <text:list-item>
          <text:p text:style-name="P10"><text:span text:style-name="T2">Verschreibungspflichtige </text:span>Medikamente, <text:span text:style-name="T8">Mengenangabe, </text:span><text:span text:style-name="T11">Einnahmezeitpunkte, ggfls. Anwendungsanleitung </text:span><text:span text:style-name="T7">un</text:span>d falls erforderlich BTM - Bescheinigung.<text:line-break/><text:span text:style-name="T2">Notfallmedikamente wie z.B. Asthmaspray und Adrenalinspritzen behältst Du natürlich </text:span><text:span text:style-name="T14">selbst</text:span><text:span text:style-name="T2">.</text:span></text:p>
        </text:list-item>
      </text:list>
      <text:h text:style-name="P3" text:outline-level="1">Was besser Daheim bleibt</text:h>
      <text:p text:style-name="P2">Alles was leicht kaputt geht, <text:span text:style-name="T10">schwer zu reinigen,</text:span> teuer ist ode<text:span text:style-name="T10">r</text:span> was <text:span text:style-name="T13">D</text:span>u nicht verlieren willst. Beispiele sind Spielekonsolen, Laptops,<text:span text:style-name="T24"> </text:span>Lieblingskleidung, <text:span text:style-name="T9">Spiegel</text:span> aber auch gefährliche Gegenstände für die kein akuter Bedarf besteht. Bei Verlust oder Beschädigung werden wir den Schaden nicht ersetzen.</text:p>
      <text:h text:style-name="P4" text:outline-level="1">Hinweise</text:h>
      <text:list xml:id="list3124063408" text:style-name="L2">
        <text:list-item>
          <text:p text:style-name="P19"><text:span text:style-name="T16">Kleidung wird im Wald schlammig und bekommt am Lagerfeuer </text:span><text:span text:style-name="T17">Rauchgeruch und </text:span><text:span text:style-name="T16">Brandlöcher. (Funkenflug). </text:span><text:span text:style-name="T18">Nimm trotzdem </text:span><text:span text:style-name="T22">sehr </text:span><text:span text:style-name="T18">gut funktionierende Jacken, </text:span><text:span text:style-name="T19">Hosen und Schuhe</text:span><text:span text:style-name="T18"> ( warm, regen- u. </text:span><text:span text:style-name="T20">w</text:span><text:span text:style-name="T18">inddicht ) mit.</text:span></text:p>
        </text:list-item>
        <text:list-item>
          <text:p text:style-name="P19"><text:span text:style-name="T12">Wenn Du </text:span><text:span text:style-name="T21">D</text:span><text:span text:style-name="T12">eine Sachen </text:span>selbst <text:span text:style-name="T12">packst</text:span>, da<text:span text:style-name="T6">nn weißt Du, was Du hast </text:span><text:span text:style-name="T12">und wo sich die Sachen </text:span><text:span text:style-name="T6">befinde</text:span><text:span text:style-name="T12">n. Am letzten Tag fällt das Einpacken dann auch leichter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SPD TheSans" svg:font-family="'SPD TheSans'" style:font-family-generic="swiss"/>
    <style:font-face style:name="SPD TheSans1" svg:font-family="'SPD TheSans'" style:font-adornments="ExtraLight" style:font-family-generic="swiss"/>
    <style:font-face style:name="SPD TheSans Black" svg:font-family="'SPD TheSans Black'" style:font-adornments="Standard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D TheSans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PD TheSans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D TheSans Black" fo:font-family="'SPD TheSans Black'" style:font-style-name="Standard" style:font-family-generic="swiss" style:font-pitch="variable" fo:font-size="14pt" fo:font-weight="600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name="SPD TheSans" fo:font-family="'SPD The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D TheSans" fo:font-family="'SPD The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D TheSans" fo:font-family="'SPD TheSans'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7:16:38.145658091</meta:creation-date>
    <meta:editing-cycles>2</meta:editing-cycles>
    <meta:editing-duration>PT5M33S</meta:editing-duration>
    <dc:title>Packliste</dc:title>
    <meta:generator>LibreOffice/7.0.4.2$Linux_X86_64 LibreOffice_project/00$Build-2</meta:generator>
    <meta:initial-creator>Jan Philipp Krauß</meta:initial-creator>
    <dc:date>2023-04-04T18:34:06.775682648</dc:date>
    <dc:creator>Jan Philipp Krauß</dc:creator>
    <meta:document-statistic meta:table-count="1" meta:image-count="0" meta:object-count="0" meta:page-count="1" meta:paragraph-count="31" meta:word-count="250" meta:character-count="1786" meta:non-whitespace-character-count="1591"/>
    <meta:template xlink:type="simple" xlink:actuate="onRequest" xlink:title="Packliste" xlink:href="../../Downloads/Packliste(4).ott" meta:date="2023-04-04T17:16:37.422200558"/>
  </office:meta>
</office:document-meta>
</file>