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PD 2002 TheSans" svg:font-family="'SPD 2002 TheSans'" style:font-family-generic="swiss" style:font-pitch="variable"/>
    <style:font-face style:name="SPD TheSans Black" svg:font-family="'SPD TheSans Black'" style:font-adornments="Extrafett" style:font-family-generic="swiss" style:font-pitch="variable"/>
    <style:font-face style:name="SPD TheSans Plain" svg:font-family="'SPD TheSans Plain'" style:font-adornments="Plain" style:font-family-generic="swiss"/>
    <style:font-face style:name="SPD TheSans Plain1" svg:font-family="'SPD TheSans Plain'" style:font-adornments="Plain" style:font-family-generic="swiss" style:font-pitch="variable"/>
  </office:font-face-decls>
  <office:automatic-styles>
    <style:style style:name="Tabelle2" style:family="table">
      <style:table-properties style:width="20.592cm" table:align="margins"/>
    </style:style>
    <style:style style:name="Tabelle2.A" style:family="table-column">
      <style:table-column-properties style:column-width="10.296cm" style:rel-column-width="32767*"/>
    </style:style>
    <style:style style:name="Tabelle2.B" style:family="table-column">
      <style:table-column-properties style:column-width="10.296cm" style:rel-column-width="32768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20.592cm" table:align="margins"/>
    </style:style>
    <style:style style:name="Tabelle3.A" style:family="table-column">
      <style:table-column-properties style:column-width="10.296cm" style:rel-column-width="32767*"/>
    </style:style>
    <style:style style:name="Tabelle3.B" style:family="table-column">
      <style:table-column-properties style:column-width="10.296cm" style:rel-column-width="32768*"/>
    </style:style>
    <style:style style:name="Tabelle3.A1" style:family="table-cell">
      <style:table-cell-properties fo:padding="0.097cm" fo:border="none"/>
    </style:style>
    <style:style style:name="P1" style:family="paragraph" style:parent-style-name="Subtitle">
      <style:text-properties officeooo:paragraph-rsid="001fc2d4"/>
    </style:style>
    <style:style style:name="P2" style:family="paragraph" style:parent-style-name="Standard">
      <style:text-properties officeooo:paragraph-rsid="001fc2d4"/>
    </style:style>
    <style:style style:name="P3" style:family="paragraph" style:parent-style-name="Text_20_body">
      <style:text-properties officeooo:paragraph-rsid="001fc2d4"/>
    </style:style>
    <style:style style:name="P4" style:family="paragraph" style:parent-style-name="Text_20_body">
      <style:text-properties officeooo:paragraph-rsid="00229c53"/>
    </style:style>
    <style:style style:name="P5" style:family="paragraph" style:parent-style-name="Text_20_body">
      <style:text-properties style:font-name="SPD TheSans Plain1" fo:font-weight="normal" officeooo:paragraph-rsid="00254215"/>
    </style:style>
    <style:style style:name="P6" style:family="paragraph" style:parent-style-name="Heading_20_1"/>
    <style:style style:name="P7" style:family="paragraph" style:parent-style-name="Heading_20_2">
      <style:text-properties style:font-name="SPD TheSans Black" fo:font-size="11.5pt" fo:font-weight="bold" officeooo:paragraph-rsid="0020dbd8" style:font-name-asian="DejaVu Sans" style:font-size-asian="16.1000003814697pt" style:font-weight-asian="bold" style:font-name-complex="FreeSans1" style:font-size-complex="16.1000003814697pt" style:font-weight-complex="bold"/>
    </style:style>
    <style:style style:name="P8" style:family="paragraph" style:parent-style-name="Heading_20_2">
      <style:text-properties officeooo:paragraph-rsid="0020dbd8"/>
    </style:style>
    <style:style style:name="P9" style:family="paragraph" style:parent-style-name="Heading_20_2">
      <style:text-properties officeooo:paragraph-rsid="00229c53"/>
    </style:style>
    <style:style style:name="P10" style:family="paragraph" style:parent-style-name="Heading_20_3">
      <style:text-properties officeooo:paragraph-rsid="0020dbd8"/>
    </style:style>
    <style:style style:name="P11" style:family="paragraph" style:parent-style-name="Standard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2">
      <style:text-properties officeooo:paragraph-rsid="00288c2b"/>
    </style:style>
    <style:style style:name="P14" style:family="paragraph" style:parent-style-name="Title" style:master-page-name="Standard">
      <style:paragraph-properties style:page-number="auto"/>
      <style:text-properties style:font-name="SPD TheSans Black" fo:font-size="28pt" fo:font-weight="bold" officeooo:paragraph-rsid="00254215" style:font-name-asian="DejaVu Sans" style:font-size-asian="28pt" style:font-weight-asian="bold" style:font-name-complex="FreeSans1" style:font-size-complex="28pt" style:font-weight-complex="bold"/>
    </style:style>
    <style:style style:name="T1" style:family="text">
      <style:text-properties officeooo:rsid="001fc2d4"/>
    </style:style>
    <style:style style:name="T2" style:family="text">
      <style:text-properties officeooo:rsid="0020dbd8"/>
    </style:style>
    <style:style style:name="T3" style:family="text">
      <style:text-properties officeooo:rsid="0025421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PD TheSans Plai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PD TheSans Plai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WW-Absatz-Standardschriftart">Mannheim</text:span></text:h>
      <text:h text:style-name="P7" text:outline-level="2"><text:span text:style-name="WW-Absatz-Standardschriftart"><text:span text:style-name="T2">Zuständig</text:span></text:span></text:h>
      <text:p text:style-name="P5"><text:span text:style-name="WW-Absatz-Standardschriftart"><text:span text:style-name="T3">Helfende vor Ort</text:span></text:span></text:p>
      <text:h text:style-name="Heading_20_2" text:outline-level="2"><text:span text:style-name="WW-Absatz-Standardschriftart">Teilnehmend</text:span><text:span text:style-name="WW-Absatz-Standardschriftart"><text:span text:style-name="T1">e</text:span></text:span>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list xml:id="list4160999648" text:style-name="L2">
              <text:list-item>
                <text:p text:style-name="P12"/>
              </text:list-item>
            </text:list>
          </table:table-cell>
          <table:table-cell table:style-name="Tabelle2.A1" office:value-type="string">
            <text:list xml:id="list204527039255546" text:continue-numbering="true" text:style-name="L2">
              <text:list-item>
                <text:p text:style-name="P13"/>
              </text:list-item>
            </text:list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h text:style-name="P8" text:outline-level="2"><text:span text:style-name="WW-Absatz-Standardschriftart">Anreise</text:span></text:h>
            <text:h text:style-name="P10" text:outline-level="3"/>
          </table:table-cell>
          <table:table-cell table:style-name="Tabelle3.A1" office:value-type="string">
            <text:h text:style-name="P9" text:outline-level="2">Abreise</text:h>
            <text:p text:style-name="P4"/>
          </table:table-cell>
        </table:table-row>
      </table:table>
      <text:p text:style-name="P3"><text:span text:style-name="WW-Absatz-Standardschriftar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PD 2002 TheSans" svg:font-family="'SPD 2002 TheSans'" style:font-family-generic="swiss" style:font-pitch="variable"/>
    <style:font-face style:name="SPD TheSans Black" svg:font-family="'SPD TheSans Black'" style:font-adornments="Extrafett" style:font-family-generic="swiss" style:font-pitch="variable"/>
    <style:font-face style:name="SPD TheSans Plain" svg:font-family="'SPD TheSans Plain'" style:font-adornments="Plain" style:font-family-generic="swiss"/>
    <style:font-face style:name="SPD TheSans Plain1" svg:font-family="'SPD TheSans Plain'" style:font-adornments="Plain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PD TheSans Plain1" fo:font-family="'SPD TheSans Plain'" style:font-style-name="Plain" style:font-family-generic="swiss" style:font-pitch="variabl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D TheSans Black" fo:font-family="'SPD TheSans Black'" style:font-style-name="Extrafett" style:font-family-generic="swiss" style:font-pitch="variable" fo:font-size="10pt" fo:font-weight="600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95%" fo:font-weight="bold" style:font-size-asian="101%" style:font-weight-asian="bold" style:font-size-complex="101%" style:font-weight-complex="600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20.592cm" table:align="margins"/>
    </style:style>
    <style:style style:name="Tabelle1.A" style:family="table-column">
      <style:table-column-properties style:column-width="10.296cm" style:rel-column-width="32767*"/>
    </style:style>
    <style:style style:name="Tabelle1.B" style:family="table-column">
      <style:table-column-properties style:column-width="10.296cm" style:rel-column-width="32768*"/>
    </style:style>
    <style:style style:name="Tabelle1.A1" style:family="table-cell">
      <style:table-cell-properties fo:padding="0.097cm" fo:border="none"/>
    </style:style>
    <style:style style:name="MP1" style:family="paragraph" style:parent-style-name="Title" style:master-page-name="Standard">
      <style:paragraph-properties style:page-number="auto"/>
      <style:text-properties style:font-name="SPD TheSans Black" fo:font-size="28pt" fo:font-weight="bold" officeooo:paragraph-rsid="00254215" style:font-name-asian="DejaVu Sans" style:font-size-asian="28pt" style:font-weight-asian="bold" style:font-name-complex="FreeSans1" style:font-size-complex="28pt" style:font-weight-complex="bold"/>
    </style:style>
    <style:style style:name="MP2" style:family="paragraph" style:parent-style-name="Subtitle">
      <style:text-properties officeooo:paragraph-rsid="001fc2d4"/>
    </style:style>
    <style:style style:name="MP3" style:family="paragraph" style:parent-style-name="Standard" style:list-style-name="ML1"/>
    <style:style style:name="MP4" style:family="paragraph" style:parent-style-name="Standard">
      <style:text-properties officeooo:paragraph-rsid="001fc2d4"/>
    </style:style>
    <style:style style:name="MT1" style:family="text"/>
    <text:list-style style:name="M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59cm" fo:page-height="27.94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WW-Absatz-Standardschriftart">Titel</text:span></text:p>
        <text:p text:style-name="MP2"><text:span text:style-name="WW-Absatz-Standardschriftart">Infos und Kontaktadressen für Helfende:</text:span></text:p>
        <text:h text:style-name="Heading_20_1" text:outline-level="1"><text:span text:style-name="WW-Absatz-Standardschriftart">Helfende:</text:span></text:h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list text:style-name="ML1">
                <text:list-item>
                  <text:p text:style-name="MP3"/>
                </text:list-item>
              </text:list>
            </table:table-cell>
            <table:table-cell table:style-name="Tabelle1.A1" office:value-type="string">
              <text:p text:style-name="MP4"/>
            </table:table-cell>
          </table:table-row>
        </table:table>
        <text:p text:style-name="Text_20_body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6T20:42:49.118911289</meta:creation-date>
    <meta:editing-duration>P0D</meta:editing-duration>
    <meta:editing-cycles>1</meta:editing-cycles>
    <meta:generator>LibreOffice/7.4.1.1$Linux_X86_64 LibreOffice_project/40$Build-1</meta:generator>
    <dc:title>Helfendeninfo</dc:title>
    <meta:document-statistic meta:table-count="3" meta:image-count="0" meta:object-count="0" meta:page-count="1" meta:paragraph-count="12" meta:word-count="18" meta:character-count="115" meta:non-whitespace-character-count="109"/>
  </office:meta>
</office:document-meta>
</file>